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 134, 5551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6-2023 een aanvraag omgevingsvergunning ontvangen.</text:p>
            <text:p text:style-name="common-al">Het betreft een aanvraag op locatie Luikerweg 134 5551VA Valkenswaard met omschrijving veranderen dieraantallen stal 2 en 6 en zaaknummer <text:span text:style-name="nadrukvet">2023-387889</text:span>.</text:p>
            <text:p text:style-name="common-al">De zaak is geregistreerd onder nummer 2023-387889 en is aangevraagd voor de volgende onderdelen: Beperkte milieutoets, Wet Natuurbescherm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793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3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3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023-387889</meta:user-defined>
    <meta:user-defined meta:name="DCTERMS.abstract">veranderen dieraantallen stal 2 en 6, Luikerweg 134</meta:user-defined>
    <dc:language>nl</dc:language>
    <meta:user-defined meta:name="OVERHEIDop.locatietype/OVERHEIDop.gebiedsmarkering">Punt</meta:user-defined>
    <meta:user-defined meta:name="DC.title">Ingediende aanvraag omgevingsvergunning Luikerweg 134, 5551VA Valkenswaard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930</meta:user-defined>
    <meta:user-defined meta:name="OVERHEIDop.GmbID/DC.identifier">gmb-2023-287930</meta:user-defined>
    <meta:user-defined meta:name="OVERHEIDop.versieInformatie"/>
  </office:meta>
</office:document-meta>
</file>