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op de openbare weg van 4 juli tot en met 18 juli 2023 ter hoogte van Kloppenhofstraat 2 te Haaf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werpen in de openbare ruimte </text:span>
          </text:p>
            <text:p text:style-name="common-al">Het college van burgemeester en wethouders van West Betuwe heeft een vergunning verleend voor het plaatsen van een container op de openbare weg van 4 juli tot en met 18 juli 2023 ter hoogte van de Kloppenhofstraat 2 in Haaften (verzonden op 28 juni 2023)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87929</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29</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29</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container op de openbare weg van 4 juli tot en met 18 juli 2023 ter hoogte van Kloppenhofstraat 2 te Haaften</meta:user-defined>
    <meta:user-defined meta:name="DCTERMS.W3CDTF/DCTERMS.available">2023-07-04</meta:user-defined>
    <meta:user-defined meta:name="DCTERMS.W3CDTF/OVERHEIDop.jaargang">2023</meta:user-defined>
    <meta:user-defined meta:name="OVERHEIDop.publicationIssue">287929</meta:user-defined>
    <meta:user-defined meta:name="OVERHEIDop.GmbID/DC.identifier">gmb-2023-287929</meta:user-defined>
    <meta:user-defined meta:name="OVERHEIDop.versieInformatie"/>
  </office:meta>
</office:document-meta>
</file>