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lengen termijn tijdelijke telecommunicatiemast, Provincialeweg 77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juli 2023</text:p>
            <text:p text:style-name="common-al">Activiteit: Verlengen vergunningtermijn van de tijdelijke telecommunicatiemast</text:p>
            <text:p text:style-name="common-al">Adres: Provincialeweg 77 in Bunnik</text:p>
            <text:p text:style-name="common-al">WABO-Wabonummer: OV 1246614</text:p>
            <text:p text:style-name="common-al">Datum ontvangst aanvraag: 26 jun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792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2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2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lengen termijn tijdelijke telecommunicatiemast, Provincialeweg 77 in Bunni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28</meta:user-defined>
    <meta:user-defined meta:name="OVERHEIDop.GmbID/DC.identifier">gmb-2023-287928</meta:user-defined>
    <meta:user-defined meta:name="OVERHEIDop.versieInformatie"/>
  </office:meta>
</office:document-meta>
</file>