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9444) Veursestraatweg 296C het kappen van drie bomen (Berken). Herplant: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kappen van drie bomen (Berken). Herplant: Ja.</text:p>
            <text:p text:style-name="common-al">
            <text:span text:style-name="nadrukvet">Datum bekendmaking besluit:</text:span> 29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92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2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2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89444) Veursestraatweg 296C het kappen van drie bomen (Berken). Herplant: Ja</meta:user-defined>
    <meta:user-defined meta:name="DCTERMS.W3CDTF/DCTERMS.available">2023-07-03</meta:user-defined>
    <meta:user-defined meta:name="DCTERMS.W3CDTF/OVERHEIDop.jaargang">2023</meta:user-defined>
    <meta:user-defined meta:name="OVERHEIDop.externeBijlage">Aanvraag|exb-2023-32179</meta:user-defined>
    <meta:user-defined meta:name="OVERHEIDop.externeBijlage">Foto bomen|exb-2023-32180</meta:user-defined>
    <meta:user-defined meta:name="OVERHEIDop.publicationIssue">287924</meta:user-defined>
    <meta:user-defined meta:name="OVERHEIDop.GmbID/DC.identifier">gmb-2023-287924</meta:user-defined>
    <meta:user-defined meta:name="OVERHEIDop.versieInformatie"/>
  </office:meta>
</office:document-meta>
</file>