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boerderij tot werkschuur met kantoor aan Rijksstraatweg 63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boerderij tot werkschuur met kantoor (Bouwen), Rijksstraatweg 63, 4197 RL, in Buurmalsen (11-01-2023) (bezwaar mogelijk), ODR220479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9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794</meta:user-defined>
    <dc:language>nl</dc:language>
    <meta:user-defined meta:name="OVERHEIDop.locatietype/OVERHEIDop.gebiedsmarkering">Adres</meta:user-defined>
    <meta:user-defined meta:name="DC.title">Toestemming voor het verbouwen van een boerderij tot werkschuur met kantoor aan Rijksstraatweg 63 te Buurmal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92</meta:user-defined>
    <meta:user-defined meta:name="OVERHEIDop.GmbID/DC.identifier">gmb-2023-28792</meta:user-defined>
    <meta:user-defined meta:name="OVERHEIDop.versieInformatie"/>
  </office:meta>
</office:document-meta>
</file>