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Julianalaan 47, 3956XK Leersum, Plaatsen buitenunit warmtepomp aan gevel (RX2023-00001418, 29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Julianalaan 47, 3956XK Leersum, Plaatsen buitenunit warmtepomp aan gevel (RX2023-00001418, 29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91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1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oningin-Julianalaan 47, 3956XK Leersum, Plaatsen buitenunit warmtepomp aan gevel (RX2023-00001418, 29 juni 2023)</meta:user-defined>
    <dc:language>nl</dc:language>
    <meta:user-defined meta:name="OVERHEIDop.locatietype/OVERHEIDop.gebiedsmarkering">Punt</meta:user-defined>
    <meta:user-defined meta:name="DC.title">Gemeente Utrechtse Heuvelrug, ingediende aanvraag omgevingsvergunning - Koningin-Julianalaan 47, 3956XK Leersum, Plaatsen buitenunit warmtepomp aan gevel (RX2023-00001418, 29 juni 2023)</meta:user-defined>
    <meta:user-defined meta:name="DCTERMS.W3CDTF/DCTERMS.available">2023-07-03</meta:user-defined>
    <meta:user-defined meta:name="DCTERMS.W3CDTF/OVERHEIDop.jaargang">2023</meta:user-defined>
    <meta:user-defined meta:name="OVERHEIDop.publicationIssue">287919</meta:user-defined>
    <meta:user-defined meta:name="OVERHEIDop.GmbID/DC.identifier">gmb-2023-287919</meta:user-defined>
    <meta:user-defined meta:name="OVERHEIDop.versieInformatie"/>
  </office:meta>
</office:document-meta>
</file>