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8-3-1-1">
      <style:table-column-properties/>
    </style:style>
    <style:style style:family="table-column" style:parent-style-name="colspec" style:name="id1-3-2-2-1-8-3-1-2">
      <style:table-column-properties/>
    </style:style>
    <style:style style:family="table-column" style:parent-style-name="colspec" style:name="id1-3-2-2-1-8-3-1-3">
      <style:table-column-properties/>
    </style:style>
    <style:style style:family="table-column" style:parent-style-name="colspec" style:name="id1-3-2-2-1-8-3-1-4">
      <style:table-column-properties/>
    </style:style>
    <text:list-style style:name="id1-3-2-2-1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mandaatregeling B&amp;W en burgemeester 2023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Utrecht;</text:p>
            <text:p text:style-name="al">• gelet op de artikelen 10:1 tot en met 10:12 van de Algemene wet bestuursrecht;</text:p>
            <text:p text:style-name="al">• gelet op de Mandaatregeling B&amp;W en Burgemeester 2023 Gemeente Utrecht (hierna: de Mandaatregeling);</text:p>
            <text:p text:style-name="al">• overwegende dat op 1 juli 2023 zowel de nieuwe Huisvestingsverordening als de Wet goed verhuurderschap en per 1 oktober de Leegstandverordening in werking treden;</text:p>
            <text:p text:style-name="al">• dat daardoor een tussentijdse wijziging van de Mandaatregeling nodig is;</text:p>
            <text:p text:style-name="al">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</text:p>
            <text:p text:style-name="al">De Mandaatregeling wijzigt als volgt:</text:p>
            <text:list text:style-name="id1-3-2-2-1-3">
              <text:list-item text:style-override="id1-3-2-2-1-3">
                <text:number>A.</text:number>
                <text:p text:style-name="al">In de artikelen 5.1.2.17, 6.1.2.4, 6.1.2.29, 6.1.2.30, 11.4.4.1 en 11.4.4.2 wordt “Huisvestingsverordening Regio Utrecht 2019, Gemeente Utrecht” vervangen door “Huisvestingsverordening gemeente Utrecht”;</text:p>
              </text:list-item>
              <text:list-item text:style-override="id1-3-2-2-1-4">
                <text:number>B.</text:number>
                <text:p text:style-name="al">Aan artikel 6.1.2.29 worden de onderdelen v. en w. toegevoegd: </text:p>
              </text:list-item>
              <text:list-item text:style-override="id1-3-2-2-1-5">
                <text:number/>
                <text:p text:style-name="al">v. Wet goed verhuurderschap en de daarop gebaseerde regelingen</text:p>
              </text:list-item>
              <text:list-item text:style-override="id1-3-2-2-1-6">
                <text:number/>
                <text:p text:style-name="al">w. Leegstandverordening</text:p>
              </text:list-item>
              <text:list-item text:style-override="id1-3-2-2-1-7">
                <text:number>C.</text:number>
                <text:p text:style-name="al">In artikel 6.1.2.30 wordt “heeft” vervangen door “hebben”; </text:p>
              </text:list-item>
              <text:list-item text:style-override="id1-3-2-2-1-8">
                <text:number>D.</text:number>
                <text:p text:style-name="al">Artikel 6.1.2.33 wordt toegevoegd:</text:p>
                <text:p><draw:frame draw:style-name="lidiv"><draw:text-box ofo:max-width="15.3cm" ofo:min-height="1cm" ofo:min-width="5cm"><text:section text:name="table_id1-3-2-2-1-8-3" text:style-name="table"><text:p text:style-name="table_top"/>
              <table:table table:style-name="tgroup">
                <table:table-column table:style-name="id1-3-2-2-1-8-3-1-1"/>
                <table:table-column table:style-name="id1-3-2-2-1-8-3-1-2"/>
                <table:table-column table:style-name="id1-3-2-2-1-8-3-1-3"/>
                <table:table-column table:style-name="id1-3-2-2-1-8-3-1-4"/>
                
                  <table:table-row table:style-name="row">
                    <table:table-cell table:style-name="entry" table:number-rows-spanned="1" table:number-columns-spanned="1">
                      <text:p text:style-name="table_al">6.1.2.33</text:p>
                    </table:table-cell>
                    <table:table-cell table:style-name="entry" table:number-rows-spanned="1" table:number-columns-spanned="1">
                      <text:p text:style-name="table_al">Leegstandverordening: het nemen van een leegstandbeschikking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Afdelingshoofd THBO, Teamleider THBO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9">
                <text:number>E.</text:number>
                <text:p text:style-name="al">In artikel 11.4.4.1:</text:p>
                <text:list text:style-name="id1-3-2-2-1-9-3">
                  <text:list-item text:style-override="id1-3-2-2-1-9-3-1">
                    <text:number>a.</text:number>
                    <text:p text:style-name="al">wordt “artikel 2.6.3e” vervangen door “artikel 16”; </text:p>
                  </text:list-item>
                  <text:list-item text:style-override="id1-3-2-2-1-9-3-2">
                    <text:number>b.</text:number>
                    <text:p text:style-name="al">wordt “paragraaf 2.5” vervangen door “paragraaf 2.6”;</text:p>
                  </text:list-item>
                  <text:list-item text:style-override="id1-3-2-2-1-9-3-3">
                    <text:number>c.</text:number>
                    <text:p text:style-name="al">wordt “artikel 2.4.3” vervangen door “artikel 22”;</text:p>
                  </text:list-item>
                  <text:list-item text:style-override="id1-3-2-2-1-9-3-4">
                    <text:number>d.</text:number>
                    <text:p text:style-name="al">vervalt de zinsnede “het besluiten op subsidieaanvragen inzake het Utrechts Woonlastenfonds”;</text:p>
                  </text:list-item>
                </text:list>
              </text:list-item>
              <text:list-item text:style-override="id1-3-2-2-1-10">
                <text:number>F.</text:number>
                <text:p text:style-name="al">In artikel 11.4.4.2 wordt “Mitros” vervangen door “Woonin” en “Groenwest” vervangen door “Cazas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 </text:p>
            <text:p text:style-name="al">Alle in deze wijziging omschreven bevoegdheden worden eveneens verleend aan de Algemeen Directeur en elk van de concerndirecteuren.</text:p>
          </text:section>
          <text:section text:name="artikel_id1-3-2-2-3" text:style-name="artikel">
            <text:p text:style-name="artikel_kop_titel"><text:span text:style-name="artikel_kop_label"/> <text:span text:style-name="artikel_kop_nr"/> III </text:p>
            <text:p text:style-name="al">Dit besluit treedt in werking op 1 jul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Utrecht in hun vergadering van 27 juni 2023,</text:span></text:p>
            <text:p><text:span text:style-name="functie"/></text:p>
            <text:p><text:span text:style-name="functie">De burgemeester, </text:span></text:p>
            <text:p><text:span text:style-name="functie">Sharon A.M. Dijksma</text:span></text:p>
            <text:p><text:span text:style-name="functie"/></text:p>
            <text:p><text:span text:style-name="functie">De gemeentesecretaris, </text:span></text:p>
            <text:p><text:span text:style-name="functie">Gabriëlle H.M. Haanen.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9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0:3 van de Algemene wet bestuursrecht]|[1.0:c:BWBR0005537&amp;artikel=10%3A3&amp;g=2022-11-05</meta:user-defined>
    <meta:user-defined meta:name="DCTERMS.alternative">Mandaatregeling B&amp;W en Burgemeester 2023 gemeente Utrecht</meta:user-defined>
    <dc:language>nl</dc:language>
    <meta:user-defined meta:name="OVERHEIDop.locatietype/OVERHEIDop.gebiedsmarkering">Gemeente</meta:user-defined>
    <meta:user-defined meta:name="DC.title">Mandaatregeling B&amp;W en Burgemeester 2023 Gemeente Utrech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13</meta:user-defined>
    <meta:user-defined meta:name="OVERHEIDop.betreftRegeling">CVDR687380_2</meta:user-defined>
    <meta:user-defined meta:name="OVERHEIDop.GmbID/DC.identifier">gmb-2023-287913</meta:user-defined>
    <meta:user-defined meta:name="xs:date/OVERHEIDop.startdatum">2023-07-01</meta:user-defined>
    <meta:user-defined meta:name="OVERHEIDop.versieInformatie"/>
  </office:meta>
</office:document-meta>
</file>