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vernieuwen van een bestaand bijgebouw aan Hoekdries 6 5511KS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3 een omgevingsvergunning verleend. De gemeente geeft hiermee toestemming voor het vervangen/vernieuwen van een bestaand bijgebouw aan Hoekdries 6 5511KS Knegsel. Het kenmerk van de gemeente voor deze zaak is 077027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9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731</meta:user-defined>
    <meta:user-defined meta:name="DCTERMS.abstract">vervangen/vernieuwen van een be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vernieuwen van een bestaand bijgebouw aan Hoekdries 6 5511KS Knegsel</meta:user-defined>
    <meta:user-defined meta:name="DCTERMS.W3CDTF/DCTERMS.available">2023-07-03</meta:user-defined>
    <meta:user-defined meta:name="DCTERMS.W3CDTF/OVERHEIDop.jaargang">2023</meta:user-defined>
    <meta:user-defined meta:name="OVERHEIDop.publicationIssue">287912</meta:user-defined>
    <meta:user-defined meta:name="OVERHEIDop.GmbID/DC.identifier">gmb-2023-287912</meta:user-defined>
    <meta:user-defined meta:name="OVERHEIDop.versieInformatie"/>
  </office:meta>
</office:document-meta>
</file>