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vraag realisatie wateropslag ter hoogte van de Willemsweg te Schoondijke, perceel OBGOO M 955(CLZ-000012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790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0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42</meta:user-defined>
    <meta:user-defined meta:name="DCTERMS.abstract">Projectomschrijving: Realisatie wateropslag, Toelichting: -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08</meta:user-defined>
    <meta:user-defined meta:name="OVERHEIDop.GmbID/DC.identifier">gmb-2023-287908</meta:user-defined>
    <meta:user-defined meta:name="OVERHEIDop.versieInformatie"/>
  </office:meta>
</office:document-meta>
</file>