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verwijderen van een muur aan Lingedijk 1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deeltelijk verwijderen van een muur (Bouwen, Rijksmonumenten (uitgebreid)), Lingedijk 1, 4197 HA, in Buurmalsen (13-01-2023) (bezwaar mogelijk), ODR221527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9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275</meta:user-defined>
    <dc:language>nl</dc:language>
    <meta:user-defined meta:name="OVERHEIDop.locatietype/OVERHEIDop.gebiedsmarkering">Adres</meta:user-defined>
    <meta:user-defined meta:name="DC.title">Toestemming voor het gedeeltelijk verwijderen van een muur aan Lingedijk 1 te Buurmal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90</meta:user-defined>
    <meta:user-defined meta:name="OVERHEIDop.GmbID/DC.identifier">gmb-2023-28790</meta:user-defined>
    <meta:user-defined meta:name="OVERHEIDop.versieInformatie"/>
  </office:meta>
</office:document-meta>
</file>