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Molendijk 3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3 een ontwerpbesluit genomen op de aanvraag met zaaknummer 2023-00319 voor een omgevingsvergunning op locatie Molendijk 37 in 's-Gravendeel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restaureren van de molen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6 juli 2023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789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9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9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Molendijk 37 in 's-Gravendee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7897</meta:user-defined>
    <meta:user-defined meta:name="OVERHEIDop.GmbID/DC.identifier">gmb-2023-287897</meta:user-defined>
    <meta:user-defined meta:name="OVERHEIDop.versieInformatie"/>
  </office:meta>
</office:document-meta>
</file>