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poolhouse / atelier, Parklaan 56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43 </text:p>
            <text:p text:style-name="common-al"> Omschrijving: verbouwen poolhouse / atel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6 5613BH Eindhoven</text:p>
              </text:list-item>
            </text:list>
            <text:p text:style-name="common-al"> Datum ontvangst: 28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8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43</meta:user-defined>
    <meta:user-defined meta:name="DCTERMS.abstract">verbouwen poolhouse / atelier</meta:user-defined>
    <dc:language>nl</dc:language>
    <meta:user-defined meta:name="OVERHEIDop.locatietype/OVERHEIDop.gebiedsmarkering">Punt</meta:user-defined>
    <meta:user-defined meta:name="DC.title">Ingediende aanvraag omgevingsvergunning: verbouwen poolhouse / atelier, Parklaan 56 5613BH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94</meta:user-defined>
    <meta:user-defined meta:name="OVERHEIDop.GmbID/DC.identifier">gmb-2023-287894</meta:user-defined>
    <meta:user-defined meta:name="OVERHEIDop.versieInformatie"/>
  </office:meta>
</office:document-meta>
</file>