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nieuwen dakkapel, Molenweg 47 in Bunni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li 2023</text:p>
            <text:p text:style-name="common-al">Activiteit: Vernieuwen van een dakkapel</text:p>
            <text:p text:style-name="common-al">Adres: Molenweg 47 te Bunnik,</text:p>
            <text:p text:style-name="common-al">WABO-Wabonummer: OV 1246982</text:p>
            <text:p text:style-name="common-al">Datum ontvangst aanvraag: 27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789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nieuwen dakkapel, Molenweg 47 in Bunnik,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93</meta:user-defined>
    <meta:user-defined meta:name="OVERHEIDop.GmbID/DC.identifier">gmb-2023-287893</meta:user-defined>
    <meta:user-defined meta:name="OVERHEIDop.versieInformatie"/>
  </office:meta>
</office:document-meta>
</file>