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ideveld 399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Heideveld 399, 9162 TA: uitbreiden van de recreatiewoning <text:span text:style-name="nadrukcur">29-06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789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9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9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Heideveld 399 in Ballu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91</meta:user-defined>
    <meta:user-defined meta:name="OVERHEIDop.GmbID/DC.identifier">gmb-2023-287891</meta:user-defined>
    <meta:user-defined meta:name="OVERHEIDop.versieInformatie"/>
  </office:meta>
</office:document-meta>
</file>