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teiger 27 juni 2023 tot en met 3 juli 2023, ter hoogte van Vooruitstraat 50, 1441 G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 heeft de gemeente een melding ontvangen voor de locatie ter hoogte van Vooruitstraat 50, 1441GL Purmerend. De meldig is geregistreerd onder zaaknummer Z2023-00003348. De melding betreft:</text:p>
            <text:list text:style-name="id1-3-2-1-1-2">
              <text:list-item text:style-override="id1-3-2-1-1-2-1">
                <text:number>•</text:number>
                <text:p text:style-name="al">Plaatsen steiger 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89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steiger 27 juni 2023 tot en met 3 juli 2023, ter hoogte van Vooruitstraat 50, 1441 GL Purmerend</meta:user-defined>
    <meta:user-defined meta:name="OVERHEIDop.datumEindeReactietermijn">2023-08-22</meta:user-defined>
    <meta:user-defined meta:name="OVERHEIDop.terinzageleggingBG">https://jeleefomgeving.nl/inzien/001801582/451228c4-164d-11ee-815a-005056011332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90</meta:user-defined>
    <meta:user-defined meta:name="OVERHEIDop.GmbID/DC.identifier">gmb-2023-287890</meta:user-defined>
    <meta:user-defined meta:name="OVERHEIDop.versieInformatie"/>
  </office:meta>
</office:document-meta>
</file>