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ossenakkers 8 in Heiloo, het veranderen van de woning (verwijderen draagmuur), verzenddatum 18 januari 2023 (Z22 104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7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ossenakkers 8 in Heiloo, het veranderen van de woning (verwijderen draagmuur), verzenddatum 18 januari 2023 (Z22 104389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789</meta:user-defined>
    <meta:user-defined meta:name="OVERHEIDop.GmbID/DC.identifier">gmb-2023-28789</meta:user-defined>
    <meta:user-defined meta:name="OVERHEIDop.versieInformatie"/>
  </office:meta>
</office:document-meta>
</file>