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e omgevingsvergunning, brandveilig gebruik, Bjirkewei 111,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111, Twijzelerheide</text:p>
            <text:p text:style-name="common-al">Olo: 7535363</text:p>
            <text:p text:style-name="common-al">brandveilig gebruik</text:p>
            <text:p text:style-name="common-al">Datum ontvangst: 28 januari 2023</text:p>
            <text:p text:style-name="common-al">Datum bekendmaking besluit: 2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78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chtkarspelen - Van rechtswege verleende omgevingsvergunning, brandveilig gebruik, Bjirkewei 111, Twijzelerheide</meta:user-defined>
    <meta:user-defined meta:name="DCTERMS.W3CDTF/DCTERMS.available">2023-07-05</meta:user-defined>
    <meta:user-defined meta:name="DCTERMS.W3CDTF/OVERHEIDop.jaargang">2023</meta:user-defined>
    <meta:user-defined meta:name="OVERHEIDop.publicationIssue">287888</meta:user-defined>
    <meta:user-defined meta:name="OVERHEIDop.GmbID/DC.identifier">gmb-2023-287888</meta:user-defined>
    <meta:user-defined meta:name="OVERHEIDop.versieInformatie"/>
  </office:meta>
</office:document-meta>
</file>