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ronsinklaan 41 7421EM Deventer, [DVT00M02299] Deventer M 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56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Bronsinklaan 41 7421EM Deventer, [DVT00M02299] Deventer M 2299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88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5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ronsinklaan 41 7421EM Deventer, [DVT00M02299] Deventer M 229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81</meta:user-defined>
    <meta:user-defined meta:name="OVERHEIDop.GmbID/DC.identifier">gmb-2023-287881</meta:user-defined>
    <meta:user-defined meta:name="OVERHEIDop.versieInformatie"/>
  </office:meta>
</office:document-meta>
</file>