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urinameweg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504, Surinameweg 1 te Noordwijk, het intern verbouwen van de woning, het plaatsen van een dakkapel en het realiseren van een volledig zonnepanelen dak, 29-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788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8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8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504</meta:user-defined>
    <meta:user-defined meta:name="DCTERMS.abstract">het intern verbouwen van de woning, het plaatsen van een dakkapel en het realiseren van een volledig zonnepanelen dak, 29-06-2023</meta:user-defined>
    <dc:language>nl</dc:language>
    <meta:user-defined meta:name="OVERHEIDop.locatietype/OVERHEIDop.gebiedsmarkering">Adres</meta:user-defined>
    <meta:user-defined meta:name="DC.title">Verzonden besluit omgevingsvergunning - Surinameweg 1 te Noordwijk</meta:user-defined>
    <meta:user-defined meta:name="DCTERMS.W3CDTF/DCTERMS.available">2023-07-04</meta:user-defined>
    <meta:user-defined meta:name="DCTERMS.W3CDTF/OVERHEIDop.jaargang">2023</meta:user-defined>
    <meta:user-defined meta:name="OVERHEIDop.publicationIssue">287880</meta:user-defined>
    <meta:user-defined meta:name="OVERHEIDop.GmbID/DC.identifier">gmb-2023-287880</meta:user-defined>
    <meta:user-defined meta:name="OVERHEIDop.versieInformatie"/>
  </office:meta>
</office:document-meta>
</file>