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meerjarige evenementenvergunning, Havenkade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erom organiseert de Stichting t.b.v. Elburger Botters op 7, 8 en 9 september 2023 het evenement Elburger Bedrijvenwedstrijd en feestavonden, locatie: Havenkade (Loswal) te Elburg.</text:p>
            <text:p text:style-name="common-al">
            <text:span text:style-name="nadrukvet">Bezwaar</text:span>
          </text:p>
            <text:p text:style-name="last-al">Geen bezwaar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787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7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7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chikking op aanvraag op locatie Havenkade, Elburg</meta:user-defined>
    <dc:language>nl</dc:language>
    <meta:user-defined meta:name="OVERHEIDop.locatietype/OVERHEIDop.gebiedsmarkering">Punt</meta:user-defined>
    <meta:user-defined meta:name="DC.title">Binnengekomen melding meerjarige evenementenvergunning, Havenkade, Elburg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78</meta:user-defined>
    <meta:user-defined meta:name="OVERHEIDop.GmbID/DC.identifier">gmb-2023-287878</meta:user-defined>
    <meta:user-defined meta:name="OVERHEIDop.versieInformatie"/>
  </office:meta>
</office:document-meta>
</file>