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ctiviteitenbesluit, Grote Ohé-weg 3, 6081P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 een melding Activiteitenbesluit ontvangen voor het uitbreiden van het bedrijf met opslagloodsen voor het:</text:p>
            <text:list text:style-name="id1-3-2-1-1-2">
              <text:list-item text:style-override="id1-3-2-1-1-2-1">
                <text:number>•</text:number>
                <text:p text:style-name="al">inzamelen, op- en overslaan van goederen;</text:p>
              </text:list-item>
              <text:list-item text:style-override="id1-3-2-1-1-2-2">
                <text:number>•</text:number>
                <text:p text:style-name="al">inpakken en verzenden van pakketten;</text:p>
              </text:list-item>
              <text:list-item text:style-override="id1-3-2-1-1-2-3">
                <text:number>•</text:number>
                <text:p text:style-name="al">laden en lossen van vrachtwagens en bestelbussen;</text:p>
              </text:list-item>
            </text:list>
            <text:p text:style-name="common-al">op de locatie Grote Ohé-weg 3, 6081PT Haelen.</text:p>
            <text:p text:style-name="common-al">De melding is geregistreerd onder zaaknummer Z2023-00000591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787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7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7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Grote Ohé-weg 3, 6081PT Haelen</meta:user-defined>
    <dc:language>nl</dc:language>
    <meta:user-defined meta:name="OVERHEIDop.locatietype/OVERHEIDop.gebiedsmarkering">Punt</meta:user-defined>
    <meta:user-defined meta:name="DC.title">Kennisgeving ontvangst melding Activiteitenbesluit, Grote Ohé-weg 3, 6081PT Hael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75</meta:user-defined>
    <meta:user-defined meta:name="OVERHEIDop.GmbID/DC.identifier">gmb-2023-287875</meta:user-defined>
    <meta:user-defined meta:name="OVERHEIDop.versieInformatie"/>
  </office:meta>
</office:document-meta>
</file>