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Romney loods door een tijdelijke opslagruimte en het plaatsen van een propaangas opslag tank aan Vaassenseweg 69, 8166AT Emst (89138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Romney loods door een tijdelijke opslagruimte en het plaatsen van een propaangas opslag tank aan Vaassenseweg 69, 8166AT Emst. </text:p>
            <text:p text:style-name="common-al">Datum aanvraag:  28-06-2023</text:p>
            <text:p text:style-name="common-al">Zaaknummer : 89138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787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7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7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282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een Romney loods door een tijdelijke opslagruimte en het plaatsen van een propaangas opslag tank aan Vaassenseweg 69, 8166AT Emst (891382)</meta:user-defined>
    <meta:user-defined meta:name="DCTERMS.W3CDTF/DCTERMS.available">2023-07-03</meta:user-defined>
    <meta:user-defined meta:name="DCTERMS.W3CDTF/OVERHEIDop.jaargang">2023</meta:user-defined>
    <meta:user-defined meta:name="OVERHEIDop.publicationIssue">287874</meta:user-defined>
    <meta:user-defined meta:name="OVERHEIDop.GmbID/DC.identifier">gmb-2023-287874</meta:user-defined>
    <meta:user-defined meta:name="OVERHEIDop.versieInformatie"/>
  </office:meta>
</office:document-meta>
</file>