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Johanna Naberstraat 5, 1442B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3 heeft de gemeente een aanvraag ontvangen voor een Omgevingsvergunning op locatie Johanna Naberstraat 5, 1442BA Purmerend. De aanvraag is geregistreerd onder zaaknummer Z2023-00003374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7873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7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7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ohanna Naberstraat 5, 1442BA Purmerend</meta:user-defined>
    <dc:language>nl</dc:language>
    <meta:user-defined meta:name="OVERHEIDop.locatietype/OVERHEIDop.gebiedsmarkering">Punt</meta:user-defined>
    <meta:user-defined meta:name="DC.title">Aanvraag vergunning voor het project verbouw woning, Johanna Naberstraat 5, 1442BA Purmerend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873</meta:user-defined>
    <meta:user-defined meta:name="OVERHEIDop.GmbID/DC.identifier">gmb-2023-287873</meta:user-defined>
    <meta:user-defined meta:name="OVERHEIDop.versieInformatie"/>
  </office:meta>
</office:document-meta>
</file>