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uitbouw woning, van Hardenbroeklaan 38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 juli 2023</text:p>
            <text:p text:style-name="common-al">Activiteit: Uitbouw van een woning, </text:p>
            <text:p text:style-name="common-al">Adres: van Hardenbroeklaan 38 in Bunnik</text:p>
            <text:p text:style-name="common-al">WABO-Wabonummer: OV 1246688</text:p>
            <text:p text:style-name="common-al">Datum ontvangst aanvraag: 26 juni 2023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87868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6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6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uitbouw woning, van Hardenbroeklaan 38 in Bunnik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868</meta:user-defined>
    <meta:user-defined meta:name="OVERHEIDop.GmbID/DC.identifier">gmb-2023-287868</meta:user-defined>
    <meta:user-defined meta:name="OVERHEIDop.versieInformatie"/>
  </office:meta>
</office:document-meta>
</file>