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twee schuren en een overkapping aan Waaldijk 6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twee schuren en een overkapping (Strijd Gebr. gronden/bouww. met RO, Bouwen), Waaldijk 67, 4214 LC, in Vuren (11-01-2023) (geen bezwaar mogelijk), ODR2300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8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387</meta:user-defined>
    <dc:language>nl</dc:language>
    <meta:user-defined meta:name="OVERHEIDop.locatietype/OVERHEIDop.gebiedsmarkering">Adres</meta:user-defined>
    <meta:user-defined meta:name="DC.title">Aanvraag vergunning voor de herbouw van twee schuren en een overkapping aan Waaldijk 67 te Vu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86</meta:user-defined>
    <meta:user-defined meta:name="OVERHEIDop.GmbID/DC.identifier">gmb-2023-28786</meta:user-defined>
    <meta:user-defined meta:name="OVERHEIDop.versieInformatie"/>
  </office:meta>
</office:document-meta>
</file>