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milie Bronsweg 62, 9945TA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heeft de gemeente Eemsdelta een aanvraag ontvangen voor het plaatsen van tijdelijke huisvesting op de locatie Familie Bronsweg 62, 9945TA Wagenborgen.</text:p>
            <text:p text:style-name="common-al">Voor meer informatie kunt u contact opnemen via gemeente@eemsdelta.nl of telefoonnummer 14 0596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8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 juni 2023 voor het plaatsen van tijdelijke huisvesting op de locatie Familie Bronsweg 62, 9945TA Wagenborgen.</meta:user-defined>
    <dc:language>nl</dc:language>
    <meta:user-defined meta:name="OVERHEIDop.locatietype/OVERHEIDop.gebiedsmarkering">Punt</meta:user-defined>
    <meta:user-defined meta:name="DC.title">Kennisgeving ontvangst aanvraag omgevingsvergunning Familie Bronsweg 62, 9945TA Wagenborg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858</meta:user-defined>
    <meta:user-defined meta:name="OVERHEIDop.GmbID/DC.identifier">gmb-2023-287858</meta:user-defined>
    <meta:user-defined meta:name="OVERHEIDop.versieInformatie"/>
  </office:meta>
</office:document-meta>
</file>