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6-2023 hebben wij een evenementenvergunning verleend voor het houden van een Fancy Fair op 26 augustus 2023 op het adres Krommedijk 1 7478RB Diepenheim. Deze vergunning staat ingeschreven onder zaaknummer 00005476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785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5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5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47656</meta:user-defined>
    <meta:user-defined meta:name="DCTERMS.abstract">het houden van evenement (Fancy Fair op 26 augustus 2023)</meta:user-defined>
    <dc:language>nl</dc:language>
    <meta:user-defined meta:name="OVERHEIDop.locatietype/OVERHEIDop.gebiedsmarkering">Punt</meta:user-defined>
    <meta:user-defined meta:name="DC.title">Op 29-06-2023 hebben wij een evenementenvergunning verleend voor het houden van een Fancy Fair op 26 augustus 2023 op het adres Krommedijk 1 7478RB Diepenheim. Deze vergunning staat ingeschreven onder zaaknummer 0000547656.</meta:user-defined>
    <meta:user-defined meta:name="DCTERMS.W3CDTF/DCTERMS.available">2023-07-03</meta:user-defined>
    <meta:user-defined meta:name="DCTERMS.W3CDTF/OVERHEIDop.jaargang">2023</meta:user-defined>
    <meta:user-defined meta:name="OVERHEIDop.publicationIssue">287857</meta:user-defined>
    <meta:user-defined meta:name="OVERHEIDop.GmbID/DC.identifier">gmb-2023-287857</meta:user-defined>
    <meta:user-defined meta:name="OVERHEIDop.versieInformatie"/>
  </office:meta>
</office:document-meta>
</file>