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Zomerkamp Kidsclub Berkelpark van 24 juli 2023 tot en met 28 juli 2023 op het terrein/de speeltuin aan de Van Drinen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8 juni 2023 is een evenementenvergunning verleend Zomerkamp Kidsclub Berkelpark van 24 juli 2023 tot en met 28 juli 2023 op het terrein/de speeltuin aan de Van Drinenstraat in Zutphen.</text:p>
            <text:p text:style-name="common-al">De vergunning geldt voor de (kinder)activiteiten, van woensdag op donderdag en van donderdag op vrijdag, overnachting van maximaal 35 kinderen en 12 volwassenen in tenten op het evenemententerrein, in de avond van donderdag: het laten horen van versterkte muziek t.b.v. een disco en een bonte avond en het plaatsen van objecten.</text:p>
            <text:list text:style-name="id1-3-2-1-1-5">
              <text:list-item text:style-override="id1-3-2-1-1-5-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78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Zomerkamp Kidsclub Berkelpark van 24 juli 2023 tot en met 28 juli 2023 op het terrein/de speeltuin aan de Van Drinenstraat in Zutphen</meta:user-defined>
    <meta:user-defined meta:name="DCTERMS.W3CDTF/DCTERMS.available">2023-07-05</meta:user-defined>
    <meta:user-defined meta:name="DCTERMS.W3CDTF/OVERHEIDop.jaargang">2023</meta:user-defined>
    <meta:user-defined meta:name="OVERHEIDop.publicationIssue">287851</meta:user-defined>
    <meta:user-defined meta:name="OVERHEIDop.GmbID/DC.identifier">gmb-2023-287851</meta:user-defined>
    <meta:user-defined meta:name="OVERHEIDop.versieInformatie"/>
  </office:meta>
</office:document-meta>
</file>