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en verduurzamen van de woning aan Kerkstraat 13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ouwen en verduurzamen van de woning (Bouwen), Kerkstraat 13, 4196 AA, in Tricht (13-01-2023) (geen bezwaar mogelijk), ODR23005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8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569</meta:user-defined>
    <dc:language>nl</dc:language>
    <meta:user-defined meta:name="OVERHEIDop.locatietype/OVERHEIDop.gebiedsmarkering">Adres</meta:user-defined>
    <meta:user-defined meta:name="DC.title">Aanvraag vergunning voor het aanbouwen en verduurzamen van de woning aan Kerkstraat 13 te Tricht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85</meta:user-defined>
    <meta:user-defined meta:name="OVERHEIDop.GmbID/DC.identifier">gmb-2023-28785</meta:user-defined>
    <meta:user-defined meta:name="OVERHEIDop.versieInformatie"/>
  </office:meta>
</office:document-meta>
</file>