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redesplein Vroomshoop, Openluchtdienst op 27 augustus 2023 van 19:00 - 20:30 uur, ontvangen op 27-06-2023, zaaknummer TR-Z2023-00119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redesplein Vroomshoop</text:p>
            <text:p text:style-name="common-al">
            <text:span text:style-name="nadrukvet">Wat:</text:span> Openluchtdienst op 27 augustus 2023 van 19:00 - 20:30 uur</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78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8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94</meta:user-defined>
    <meta:user-defined meta:name="DCTERMS.abstract">Openluchtdienst op 27 augustus 2023 van 19:00 - 20:30 uur</meta:user-defined>
    <dc:language>nl</dc:language>
    <meta:user-defined meta:name="OVERHEIDop.locatietype/OVERHEIDop.gebiedsmarkering">Punt</meta:user-defined>
    <meta:user-defined meta:name="DC.title">Gemeente Twenterand - Ingekomen aanvraag Vredesplein Vroomshoop, Openluchtdienst op 27 augustus 2023 van 19:00 - 20:30 uur, ontvangen op 27-06-2023, zaaknummer TR-Z2023-001194</meta:user-defined>
    <meta:user-defined meta:name="DCTERMS.W3CDTF/DCTERMS.available">2023-07-05</meta:user-defined>
    <meta:user-defined meta:name="DCTERMS.W3CDTF/OVERHEIDop.jaargang">2023</meta:user-defined>
    <meta:user-defined meta:name="OVERHEIDop.publicationIssue">287846</meta:user-defined>
    <meta:user-defined meta:name="OVERHEIDop.GmbID/DC.identifier">gmb-2023-287846</meta:user-defined>
    <meta:user-defined meta:name="OVERHEIDop.versieInformatie"/>
  </office:meta>
</office:document-meta>
</file>