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s gewijzigde besluit over bestemmingsplan ‘Bedrijventerrein Verhuellwe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raad van Doesburg nam in de vergadering van 25 april 2023 een gewijzigd besluit over het bestemmingsplan ‘Bedrijventerrein Verhuellweg’. </text:p>
            <text:p text:style-name="common-al"/>
            <text:p text:style-name="tussenkopcur">Waar heeft de wijziging betrekking op?</text:p>
            <text:p text:style-name="common-al">Begin 2022 heeft de gemeenteraad een bestemmingsplan voor het bedrijventerrein Verhuellweg vastgesteld. Naar aanleiding van bezwaren bij de Raad van State heeft de gemeente Doesburg de regels van het vastgestelde bestemmingsplan aangescherpt.</text:p>
            <text:p text:style-name="common-al"/>
            <text:p text:style-name="tussenkopcur">Wat is er gewijzigd aan het bestemmingsplan?</text:p>
            <text:p text:style-name="common-al">De bezwaarmakers vinden onder andere dat enkele zaken onvoldoende benoemd zijn in het vastgestelde bestemmingsplan. Om aan deze bezwaren tegemoet te komen, zijn enkele planregels aangepast en enkele voorwaarden aan het bestemmingsplan toegevoegd. In het aangepaste bestemmingsplan worden - kort gezegd - de toegestane bedrijfsactiviteiten beperkt tot die van de bestaande bedrijven. Het maakt geen andersoortige (ongewenste) ontwikkelingen meer mogelijk.</text:p>
            <text:p text:style-name="common-al">Hiermee wordt uitgesloten dat er bedrijfsactiviteiten plaats kunnen vinden die significante (milieu)hinder veroorzaken, door bijvoorbeeld de uitstoot van stikstof. Verder worden in de planregels voorwaarden gesteld voor nieuwe ontwikkelingen. Hierdoor sluiten de uitgevoerde onderzoeken aan bij wat er in het plan mogelijk gemaakt wordt en vice versa. </text:p>
            <text:p text:style-name="common-al"/>
            <text:p text:style-name="tussenkopcur">Wat als u hierover meer wilt weten?</text:p>
            <text:p text:style-name="common-al">Het bestemmingsplan met bijbehorende papieren en de geaccepteerde geluidsregels liggen voor u klaar op het stadhuis aan de Philippus Gastelaarsstraat 2 om in te kijken en op te reageren. U hebt hiervoor zes weken de tijd.</text:p>
            <text:p text:style-name="common-al">Het bestemmingsplan kunt u ook bekijken via www.ruimtelijkeplannen.nl. Ga naar "plannen zoeken" en kies zoekingang plannaam of –nummer. Vul vervolgens nummer NL.IMRO.0221.PBL20001HBV-VA02 in. </text:p>
            <text:p text:style-name="common-al"/>
            <text:p text:style-name="tussenkopcur">Wat gebeurt er als niemand reageert?</text:p>
            <text:p text:style-name="common-al">Dan geldt het bestemmingsplan zodra de zes weken reactietijd voorbij zijn. </text:p>
            <text:p text:style-name="common-al"/>
            <text:p text:style-name="tussenkopcur">Wat als u het niet eens bent met de veranderingen?</text:p>
            <text:p text:style-name="last-al">Dan hebt u vanaf donderdag 6 juli zes weken de tijd een klacht in te sturen. Dit heet: in beroep gaan. Dat doet u door een brief (beroepschrift) te sturen naar de Afdeling bestuursrechtspraak van de Raad van State, Postbus 20019, 2500 EA in Den Haa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esburg</text:p>
            </table:table-cell>
            <table:table-cell office:value-type="string" table:style-name="header.C">
              <text:p text:style-name="headerright"><text:span text:style-name="nr">Nr. 287845</text:span><text:line-break/><text:date style:data-style-name="dag" text:fixed="true" text:date-value="2023-07-05"/><text:line-break/><text:date style:data-style-name="jaar" text:fixed="true" text:date-value="2023-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7845</text:span><text:date style:data-style-name="nicedate" text:fixed="true" text:date-value="2023-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7845</text:span><text:date style:data-style-name="nicedate" text:fixed="true" text:date-value="2023-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7/xml/MC-DRP-PlanRuimtelijk-Web-ZM.xml</meta:user-defined>
    <meta:user-defined meta:name="OVERHEID.Gemeente/DC.creator">Doesburg</meta:user-defined>
    <meta:user-defined meta:name="OVERHEID.Informatietype/DC.type">officiële publicatie</meta:user-defined>
    <meta:user-defined meta:name="OVERHEIDop.Rubriek/DC.type">ruimtelijk plan of omgevingsdocument</meta:user-defined>
    <meta:user-defined meta:name="OVERHEID.Gemeente/DCTERMS.publisher">Doesburg</meta:user-defined>
    <meta:user-defined meta:name="OVERHEID.Gemeente/OVERHEID.authority">Doesburg</meta:user-defined>
    <meta:user-defined meta:name="OVERHEID.TaxonomieBeleidsagendaDecentraal/OVERHEID.category">Bestuur | Organisatie en beleid</meta:user-defined>
    <meta:user-defined meta:name="OVERHEIDop.Ruimtelijkplan/OVERHEIDop.bekendmakingBetreffendePlan">NL.IMRO.0221.PBL20001HBV-VA02</meta:user-defined>
    <meta:user-defined meta:name="OVERHEIDop.Plansoort/OVERHEIDop.plansoort">bestemmings- of omgevingsplan</meta:user-defined>
    <dc:language>nl</dc:language>
    <meta:user-defined meta:name="OVERHEIDop.locatietype/OVERHEIDop.gebiedsmarkering">Buurt</meta:user-defined>
    <meta:user-defined meta:name="DC.title">Ons gewijzigde besluit over bestemmingsplan ‘Bedrijventerrein Verhuellweg’</meta:user-defined>
    <meta:user-defined meta:name="OVERHEIDop.datumEindeReactietermijn">2023-08-17</meta:user-defined>
    <meta:user-defined meta:name="OVERHEIDop.terinzageleggingBG">https://www.ruimtelijkeplannen.nl/landing</meta:user-defined>
    <meta:user-defined meta:name="DCTERMS.W3CDTF/DCTERMS.available">2023-07-05</meta:user-defined>
    <meta:user-defined meta:name="DCTERMS.W3CDTF/OVERHEIDop.jaargang">2023</meta:user-defined>
    <meta:user-defined meta:name="OVERHEIDop.publicationIssue">287845</meta:user-defined>
    <meta:user-defined meta:name="OVERHEIDop.GmbID/DC.identifier">gmb-2023-287845</meta:user-defined>
    <meta:user-defined meta:name="OVERHEIDop.versieInformatie"/>
  </office:meta>
</office:document-meta>
</file>