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i 16 te Zevenaar, het aanleggen van een inrit ten behoeve van 3 parkeerplaatsen</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ingediend voor een omgevingsvergunning op locatie Romei 16 te Zevenaar. De aanvraag is geregistreerd onder zaaknummer HZ_WABO-2023-0541. De aanvraag gaat over het aanleggen van een inrit ten behoeve van 3 parkeerplaatsen aan de Romei 16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784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mei 16 te Zevenaar, het aanleggen van een inrit ten behoeve van 3 parkeerplaatsen</meta:user-defined>
    <meta:user-defined meta:name="DCTERMS.W3CDTF/DCTERMS.available">2023-07-03</meta:user-defined>
    <meta:user-defined meta:name="DCTERMS.W3CDTF/OVERHEIDop.jaargang">2023</meta:user-defined>
    <meta:user-defined meta:name="OVERHEIDop.publicationIssue">287844</meta:user-defined>
    <meta:user-defined meta:name="OVERHEIDop.GmbID/DC.identifier">gmb-2023-287844</meta:user-defined>
    <meta:user-defined meta:name="OVERHEIDop.versieInformatie"/>
  </office:meta>
</office:document-meta>
</file>