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plaatsen van een airco unit op de zijgevel van de woning Ebrostraat 42, 3207 C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airco unit op de zijgevel van de woning<text:span text:style-name="nadrukvet"> - </text:span></text:p>
            <text:p text:style-name="tussenkopcur">Ebrostraat 42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airco unit op de zijgevel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Ebrostraat 42  </text:p>
            <text:p text:style-name="common-al">3207 C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69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8-06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7840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4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4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690</meta:user-defined>
    <meta:user-defined meta:name="DCTERMS.abstract">Projectomschrijving: Hoekwoning aan de Ebrostraat 42, 3207 CC. Airco buitenunit aan de zijkant van het huis hoog ophangen aan de straatkant van de Elbestraat. Werkzaamheden proffesioneel uitgevoerd door Coldtec., Toelichting: -</meta:user-defined>
    <dc:language>nl</dc:language>
    <meta:user-defined meta:name="OVERHEIDop.locatietype/OVERHEIDop.gebiedsmarkering">Punt</meta:user-defined>
    <meta:user-defined meta:name="DC.title">Reguliere procedure - aanvraag omgevingsvergunning het plaatsen van een airco unit op de zijgevel van de woning Ebrostraat 42, 3207 CC Spijkenisse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840</meta:user-defined>
    <meta:user-defined meta:name="OVERHEIDop.GmbID/DC.identifier">gmb-2023-287840</meta:user-defined>
    <meta:user-defined meta:name="OVERHEIDop.versieInformatie"/>
  </office:meta>
</office:document-meta>
</file>