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Oosterveldweg 5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/>
            <text:p text:style-name="common-al">Besluit omgevingsvergunning Oosterveldweg 5 in Norg: het oprichten van een woning, 28 june     2023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783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3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397</meta:user-defined>
    <meta:user-defined meta:name="DCTERMS.abstract">Gemeente Noordenveld - omgevingsvergunning - Oosterveldweg 5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Oosterveldweg 5 in No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7837</meta:user-defined>
    <meta:user-defined meta:name="OVERHEIDop.GmbID/DC.identifier">gmb-2023-287837</meta:user-defined>
    <meta:user-defined meta:name="OVERHEIDop.versieInformatie"/>
  </office:meta>
</office:document-meta>
</file>