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het Mobiele energielo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locatie Markt van 16-09-2023 Mobiele energieloket plaatsen tijdens de Duurzaamheidsmarkt.</text:p>
            <text:p text:style-name="common-al"/>
            <text:p text:style-name="common-al">De vergunning is verzonden op 29-06-2023. Het zaaknummer van de vergunning is 793737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83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3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78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het Mobiele energieloke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35</meta:user-defined>
    <meta:user-defined meta:name="OVERHEIDop.GmbID/DC.identifier">gmb-2023-287835</meta:user-defined>
    <meta:user-defined meta:name="OVERHEIDop.versieInformatie"/>
  </office:meta>
</office:document-meta>
</file>