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bijgbouw op het perceel Baak van Scheveningen 36, 382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bijgbouw op het perceel Baak van Scheveningen 36, 3826 HL Amersfoort</text:span>
          </text:p>
            <text:p text:style-name="common-al">De Gemeente Amersfoort heeft op 29-06-2023 besloten de aanvraag voor een omgevingsvergunning voor het plaatsen van een bijgbouw op het perceel Baak van Scheveningen 36, 3826 HL Amersfoort, met kenmerk CLZ-00002610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3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610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bijgbouw op het perceel Baak van Scheveningen 36, 3826 HL Amersfoor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34</meta:user-defined>
    <meta:user-defined meta:name="OVERHEIDop.GmbID/DC.identifier">gmb-2023-287834</meta:user-defined>
    <meta:user-defined meta:name="OVERHEIDop.versieInformatie"/>
  </office:meta>
</office:document-meta>
</file>