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HZ_WABO-2022-03081 Dr. Deelenlaan 10 te Tilburg, brandveilig gebruik verzonden 29 juni 2023.</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3 juli 2023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Kenmerk: - Z-HZ_WABO-2022-03081 - B - Dr. Deelenlaan 10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8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HZ_WABO-2022-03081 Dr. Deelenlaan 10 te Tilburg, brandveilig gebruik verzonden 29 juni 2023.</meta:user-defined>
    <meta:user-defined meta:name="DCTERMS.W3CDTF/DCTERMS.available">2023-07-03</meta:user-defined>
    <meta:user-defined meta:name="DCTERMS.W3CDTF/OVERHEIDop.jaargang">2023</meta:user-defined>
    <meta:user-defined meta:name="OVERHEIDop.publicationIssue">287833</meta:user-defined>
    <meta:user-defined meta:name="OVERHEIDop.GmbID/DC.identifier">gmb-2023-287833</meta:user-defined>
    <meta:user-defined meta:name="OVERHEIDop.versieInformatie"/>
  </office:meta>
</office:document-meta>
</file>