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DA01 K 9603</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ei 2023 een aanvraag om een omgevingsvergunning ontvangen. Het gaat over het vellen van 4 bomen op de locatie GDA01 K 9603. De aanvraag is geregistreerd onder kenmerk 2023-00006258.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7828</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28</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28</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mgevingsvergunning GDA01 K 9603</meta:user-defined>
    <meta:user-defined meta:name="DCTERMS.W3CDTF/DCTERMS.available">2023-07-03</meta:user-defined>
    <meta:user-defined meta:name="DCTERMS.W3CDTF/OVERHEIDop.jaargang">2023</meta:user-defined>
    <meta:user-defined meta:name="OVERHEIDop.publicationIssue">287828</meta:user-defined>
    <meta:user-defined meta:name="OVERHEIDop.GmbID/DC.identifier">gmb-2023-287828</meta:user-defined>
    <meta:user-defined meta:name="OVERHEIDop.versieInformatie"/>
  </office:meta>
</office:document-meta>
</file>