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Groeneweg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li 2023</text:p>
            <text:p text:style-name="common-al">Activiteit: Plaatsen van een dakkapel</text:p>
            <text:p text:style-name="common-al">Adres: Groeneweg 30 te Bunnik</text:p>
            <text:p text:style-name="common-al">WABO-Wabonummer: OV 1246705</text:p>
            <text:p text:style-name="common-al">Datum ontvangst aanvraag: 28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782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Groeneweg 30 in Bunni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26</meta:user-defined>
    <meta:user-defined meta:name="OVERHEIDop.GmbID/DC.identifier">gmb-2023-287826</meta:user-defined>
    <meta:user-defined meta:name="OVERHEIDop.versieInformatie"/>
  </office:meta>
</office:document-meta>
</file>