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ong, 5961NS Horst (HOR01 O 1602), aanvraag beschikking, 16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leg nieuwe inritten bouwperceel betreft de volgende activiteiten:</text:p>
            <text:list text:style-name="id1-3-2-1-1-4">
              <text:list-item text:style-override="id1-3-2-1-1-4-1">
                <text:number>•</text:number>
                <text:p text:style-name="al">vellen van een houtopstand</text:p>
              </text:list-item>
              <text:list-item text:style-override="id1-3-2-1-1-4-2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78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enrayseweg ong, 5961NS Horst (HOR01 O 1602)</meta:user-defined>
    <dc:language>nl</dc:language>
    <meta:user-defined meta:name="OVERHEIDop.locatietype/OVERHEIDop.gebiedsmarkering">Vlak</meta:user-defined>
    <meta:user-defined meta:name="DC.title">Venrayseweg ong, 5961NS Horst (HOR01 O 1602), aanvraag beschikking, 16 januari 2023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82</meta:user-defined>
    <meta:user-defined meta:name="OVERHEIDop.GmbID/DC.identifier">gmb-2023-28782</meta:user-defined>
    <meta:user-defined meta:name="OVERHEIDop.versieInformatie"/>
  </office:meta>
</office:document-meta>
</file>