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de bouw van een woning en het aanleggen van een uitweg en bergruimte op het adres Hogeweg 21, kadastraal bekend KWK02 sectie R nummer 622 in Nieuwaal. Zaaknummer: ODR22146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20-6-2023. De aanvraag omgevingsvergunning heeft betrekking op de bouw van een woning en het aanleggen van een uitweg op het adres Hogeweg 21, kadastraal bekend KWK02 sectie R nummer 622 in Nieuwaal.</text:p>
            <text:p text:style-name="common-al">Het betreft een kennisgeving van een besluit tot verlengen van de beslistermijn tot 1-8-2023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8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214617</meta:user-defined>
    <dc:language>nl</dc:language>
    <meta:user-defined meta:name="OVERHEIDop.locatietype/OVERHEIDop.gebiedsmarkering">Punt</meta:user-defined>
    <meta:user-defined meta:name="DC.title">Burgemeester en wethouders van Zaltbommel –Verlenging beslistermijn aanvraag omgevingsvergunning voor de bouw van een woning en het aanleggen van een uitweg en bergruimte op het adres Hogeweg 21, kadastraal bekend KWK02 sectie R nummer 622 in Nieuwaal. Zaaknummer: ODR2214617.</meta:user-defined>
    <meta:user-defined meta:name="DCTERMS.W3CDTF/DCTERMS.available">2023-07-05</meta:user-defined>
    <meta:user-defined meta:name="DCTERMS.W3CDTF/OVERHEIDop.jaargang">2023</meta:user-defined>
    <meta:user-defined meta:name="OVERHEIDop.publicationIssue">287812</meta:user-defined>
    <meta:user-defined meta:name="OVERHEIDop.GmbID/DC.identifier">gmb-2023-287812</meta:user-defined>
    <meta:user-defined meta:name="OVERHEIDop.versieInformatie"/>
  </office:meta>
</office:document-meta>
</file>