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65, Grote Ohé-weg 3, 6081PT Haelen (perceel Haelen C 1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van bestaande hallen met 5 extra hallen t.b.v. opslag op locatie Grote Ohé-weg 3, 6081PT Haelen (perceel Haelen C 1336) te verlengen.</text:p>
            <text:p text:style-name="common-al">De aanvraag is geregistreerd onder zaaknummer Z2023-00000465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780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0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0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rote Ohé-weg 3, 6081PT Haelen (perceel Haelen C 133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465, Grote Ohé-weg 3, 6081PT Haelen (perceel Haelen C 1336)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09</meta:user-defined>
    <meta:user-defined meta:name="OVERHEIDop.GmbID/DC.identifier">gmb-2023-287809</meta:user-defined>
    <meta:user-defined meta:name="OVERHEIDop.versieInformatie"/>
  </office:meta>
</office:document-meta>
</file>