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de woning, Marie-Anne Tellegenstraat 27 7421LS Deventer, [DVT00M04036] Deventer M 4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140</text:p>
            <text:p text:style-name="common-al">
            <text:span text:style-name="nadrukvet">Verzenddatum besluit:</text:span> 29-06-2023</text:p>
            <text:p text:style-name="common-al">
            <text:span text:style-name="nadrukvet">Locatie:</text:span> Marie-Anne Tellegenstraat 27 7421LS Deventer, [DVT00M04036] Deventer M 4036</text:p>
            <text:p text:style-name="common-al">
            <text:span text:style-name="nadrukvet">Projectomschrijving:</text:span> het uitbreiden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7805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0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0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140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van de woning, Marie-Anne Tellegenstraat 27 7421LS Deventer, [DVT00M04036] Deventer M 4036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805</meta:user-defined>
    <meta:user-defined meta:name="OVERHEIDop.GmbID/DC.identifier">gmb-2023-287805</meta:user-defined>
    <meta:user-defined meta:name="OVERHEIDop.versieInformatie"/>
  </office:meta>
</office:document-meta>
</file>