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reef 11, 5504L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668</text:span>. Op 28-06-2023 is het besluit naar de aanvrager verzonden.</text:p>
            <text:p text:style-name="common-al">De zaak betreft locatie Dreef 11, 5504LA te Veldhoven en heeft de omschrijving "verbouwen van een woning en bij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780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0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0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668</meta:user-defined>
    <meta:user-defined meta:name="DCTERMS.abstract">verbouwen van een woning en bijgebouw</meta:user-defined>
    <dc:language>nl</dc:language>
    <meta:user-defined meta:name="OVERHEIDop.locatietype/OVERHEIDop.gebiedsmarkering">Punt</meta:user-defined>
    <meta:user-defined meta:name="DC.title">Besluit aanvraag omgevingsvergunning Dreef 11, 5504LA te Veldhov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804</meta:user-defined>
    <meta:user-defined meta:name="OVERHEIDop.GmbID/DC.identifier">gmb-2023-287804</meta:user-defined>
    <meta:user-defined meta:name="OVERHEIDop.versieInformatie"/>
  </office:meta>
</office:document-meta>
</file>