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en bijgebouw aan Dullofsakker 46 5688V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9-06-2023 een omgevingsvergunning verleend. De gemeente geeft hiermee toestemming voor het bouwen van een woning en bijgebouw aan Dullofsakker 46 5688VD Oirschot. Het kenmerk van de gemeente voor deze zaak is 0823392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780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0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0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9271</meta:user-defined>
    <meta:user-defined meta:name="DCTERMS.abstract">bouwen van een woning 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en bijgebouw aan Dullofsakker 46 5688VD Oirschot</meta:user-defined>
    <meta:user-defined meta:name="DCTERMS.W3CDTF/DCTERMS.available">2023-07-03</meta:user-defined>
    <meta:user-defined meta:name="DCTERMS.W3CDTF/OVERHEIDop.jaargang">2023</meta:user-defined>
    <meta:user-defined meta:name="OVERHEIDop.publicationIssue">287802</meta:user-defined>
    <meta:user-defined meta:name="OVERHEIDop.GmbID/DC.identifier">gmb-2023-287802</meta:user-defined>
    <meta:user-defined meta:name="OVERHEIDop.versieInformatie"/>
  </office:meta>
</office:document-meta>
</file>