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wijziging op de verleende vergunning voor het verbouwen van de woning aan de Hendrikstraat 2 in Gameren. Zaaknummer: ODR23017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3-6-2023 een omgevingsvergunning voor de wijziging op de verleende vergunning voor het verbouwen van de woning op het adres Hendrikstraat 2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780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0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0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1770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wijziging op de verleende vergunning voor het verbouwen van de woning aan de Hendrikstraat 2 in Gameren. Zaaknummer: ODR2301770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7801</meta:user-defined>
    <meta:user-defined meta:name="OVERHEIDop.GmbID/DC.identifier">gmb-2023-287801</meta:user-defined>
    <meta:user-defined meta:name="OVERHEIDop.versieInformatie"/>
  </office:meta>
</office:document-meta>
</file>