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korten van een parkeerplaats zodat er een uitweg gerealiseerd kan worden op het perceel Kervelstraat 24, 8082C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inkorten van een parkeerplaats zodat er een uitweg gerealiseerd kan worden op het perceel Kervelstraat 24, 8082CD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780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0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0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rvelstraat 24, 8082CD Elburg</meta:user-defined>
    <dc:language>nl</dc:language>
    <meta:user-defined meta:name="OVERHEIDop.locatietype/OVERHEIDop.gebiedsmarkering">Punt</meta:user-defined>
    <meta:user-defined meta:name="DC.title">Toestemming voor het inkorten van een parkeerplaats zodat er een uitweg gerealiseerd kan worden op het perceel Kervelstraat 24, 8082CD Elburg</meta:user-defined>
    <meta:user-defined meta:name="DCTERMS.W3CDTF/DCTERMS.available">2023-07-03</meta:user-defined>
    <meta:user-defined meta:name="DCTERMS.W3CDTF/OVERHEIDop.jaargang">2023</meta:user-defined>
    <meta:user-defined meta:name="OVERHEIDop.publicationIssue">287800</meta:user-defined>
    <meta:user-defined meta:name="OVERHEIDop.GmbID/DC.identifier">gmb-2023-287800</meta:user-defined>
    <meta:user-defined meta:name="OVERHEIDop.versieInformatie"/>
  </office:meta>
</office:document-meta>
</file>