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De Plaatsen 7 en Stichtingsstraat 7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1 januari 2023, <text:span text:style-name="nadrukvet">nabij De Plaatsen 7 en Stichtingsstraat 7</text:span>, het kappen van 2 bomen (866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8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66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nabij De Plaatsen 7 en Stichtingsstraat 7 te Zwarteme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80</meta:user-defined>
    <meta:user-defined meta:name="OVERHEIDop.GmbID/DC.identifier">gmb-2023-28780</meta:user-defined>
    <meta:user-defined meta:name="OVERHEIDop.versieInformatie"/>
  </office:meta>
</office:document-meta>
</file>