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warsweg 14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3 een aanvraag ontvangen voor het plaatsen van een kleine windturbine op de locatie Dwarsweg 14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779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t plaatsen van een kleine windturbine, Dwarsweg 14 in Uithuizermeeden (28 juni 2023)</meta:user-defined>
    <dc:language>nl</dc:language>
    <meta:user-defined meta:name="OVERHEIDop.locatietype/OVERHEIDop.gebiedsmarkering">Punt</meta:user-defined>
    <meta:user-defined meta:name="DC.title">Ontvangst aanvraag omgevingsvergunning, Dwarsweg 14 in Uithuizermeed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95</meta:user-defined>
    <meta:user-defined meta:name="OVERHEIDop.GmbID/DC.identifier">gmb-2023-287795</meta:user-defined>
    <meta:user-defined meta:name="OVERHEIDop.versieInformatie"/>
  </office:meta>
</office:document-meta>
</file>