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appartementen en het aanleggen van een uitweg aan de Maasdijk, kadastraal bekend AAL02 sectie A nummer 1315 en AAL02 sectie A nummer 1317 in Aalst. Zaaknummer: ODR2304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-6-2023 een omgevingsaanvraag ingetrokken voor het bouwen van appartementen en het aanleggen van een uitweg op het adres Maasdijk, kadastraal bekend AAL02 sectie A nummer 1315 en AAL02 sectie A nummer 1317 in Aals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79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727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bouwen van appartementen en het aanleggen van een uitweg aan de Maasdijk, kadastraal bekend AAL02 sectie A nummer 1315 en AAL02 sectie A nummer 1317 in Aalst. Zaaknummer: ODR2304727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90</meta:user-defined>
    <meta:user-defined meta:name="OVERHEIDop.GmbID/DC.identifier">gmb-2023-287790</meta:user-defined>
    <meta:user-defined meta:name="OVERHEIDop.versieInformatie"/>
  </office:meta>
</office:document-meta>
</file>